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d48bb" officeooo:paragraph-rsid="000d48bb"/>
    </style:style>
    <style:style style:name="P2" style:family="paragraph" style:parent-style-name="Standard">
      <style:paragraph-properties fo:text-align="justify" style:justify-single-word="false"/>
      <style:text-properties officeooo:rsid="000d4d40" officeooo:paragraph-rsid="000d4d40"/>
    </style:style>
    <style:style style:name="P3" style:family="paragraph" style:parent-style-name="Standard">
      <style:paragraph-properties fo:text-align="justify" style:justify-single-word="false"/>
      <style:text-properties officeooo:paragraph-rsid="000d48bb"/>
    </style:style>
    <style:style style:name="P4" style:family="paragraph" style:parent-style-name="Standard">
      <style:paragraph-properties fo:text-align="justify" style:justify-single-word="false"/>
      <style:text-properties officeooo:paragraph-rsid="000ed96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ed96d" style:font-weight-asian="bold" style:font-weight-complex="bold"/>
    </style:style>
    <style:style style:name="T1" style:family="text">
      <style:text-properties officeooo:rsid="000d4d40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RELATÓRIO DE AULA PRÁTICA </text:p>
      <text:p text:style-name="P5"/>
      <text:p text:style-name="P4">Não enfeite demais seu relatório. Ele é um texto técnico e deve ter aspecto profissional. È bom ter uma capa com: Nome da Instituição, nome da disciplina, título da prática (ou práticas),integrantes do grupo e turma. (Prefiro que coloquem a folha que dei de roteiro como “capa do relatório”). </text:p>
      <text:p text:style-name="P4"><text:span text:style-name="T2">1. Introdução</text:span> Um ou dois parágrafos rápidos para contextualizar o assunto de que tratou a prática e do qual tratará o relatório. Não é propriamente um resumo mas uma introdução ao assunto. Apenas informações relevantes ao trabalho devem ser apresentadas!</text:p>
      <text:p text:style-name="P4"><text:span text:style-name="T2">2. Objetivo</text:span> Descrição do objetivo da prática. Pode haver mais de um objetivo, um mais geral e outro(s) específicos(s). Normalmente os objetivos são apresentados como ações “obter”, “extrair”, “observar”, “analisar”, “caracterizar” etc. Exemplo: Objetivo geral: “Apresentar diferentes técnicas de extração de DNA”. Objetivo específico: “Extrair DNA genômico de Escherichia coli”. Os objetivos já constam no roteiro, basta copiar.</text:p>
      <text:p text:style-name="P4"><text:span text:style-name="T2">3. Material e Métodos</text:span> Descrição do material e dos procedimentos (que são os métodos) utilizados na aula. Pode estar subdividido em itens como: “Material”, “Reagentes e soluções”, “Material”, “Equipamentos”, etc. Ou seja, o material pode estar descrito num subitem independente ou pode estar incluído na descrição do procedimento. Os materiais e procedimentos também já constam no roteiro basta copiá-los.</text:p>
      <text:p text:style-name="P4"><text:span text:style-name="T2">4. Resultados e Discussão</text:span> Podem estar agrupados em um único item ou não. Em itens separados, os resultados são primeiro descritos e depois, no item de Discussão, são analisados. A apresentação dos resultados é uma das partes mais difíceis do relatório pois você deve descrever os resultados obtidos sem incluir necessariamente a interpretação desses resultados. Normalmente os resultados são apresentados em figuras, esquemas, tabelas, gráficos etc. que apresentam legendas próprias. A descrição do que está na figura deve ser apresentada de forma descritiva no texto, por exemplo: “Os DNAs genômicos de E.coli cepa tal e tal foram obtidos pela técnica xyz. Você deve considerar que a pessoa que está lendo o relatório não conhece o assunto, não fez o procedimento e não tem a menor ideia do que está sendo apresentado nos resultados. O segredo é ser o mais direto e sintético possível, sem omitir nenhum tipo de informação que ajude a compreensão dos resultados (QUE CORRESPONDEM A PARTE MAIS IMPORTANTE DO RELATÓRIO).A discussão deve ser relacionada aos problemas encontrados durante a realização da prática e aos seus possíveis reflexos nos resultados, assim como à providências para minimizar esses problemas.</text:p>
      <text:p text:style-name="P4"><text:span text:style-name="T2">5. Conclusão:</text:span> A conclusão do relatório diz respeito diretamente ao seu objetivo. Em suma este item deve dizer se o objetivo foi alcançado ou não.</text:p>
      <text:p text:style-name="P4"><text:span text:style-name="T2">6. Bibliografia </text:span>Citar toda a bibliografia consultada; Há norma para citação bibliográfica que pode ser obtida nos artigos científicos e livros. Fonte: Juliano Manzan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09:45:41.216000000</meta:creation-date>
    <dc:date>2018-05-14T13:41:20.557000000</dc:date>
    <meta:editing-duration>PT15M9S</meta:editing-duration>
    <meta:editing-cycles>2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8" meta:word-count="449" meta:character-count="2930" meta:non-whitespace-character-count="2486"/>
  </office:meta>
</office:document-meta>
</file>