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aleway" svg:font-family="Raleway"/>
    <style:font-face style:name="Trebuchet MS" svg:font-family="'Trebuchet MS', Arial, Helvetica, sans-serif"/>
    <style:font-face style:name="inherit" svg:font-family="inherit"/>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1" style:family="table-row">
      <style:table-row-properties fo:background-color="transparent">
        <style:background-image/>
      </style:table-row-properties>
    </style:style>
    <style:style style:name="Table1.A1" style:family="table-cell">
      <style:table-cell-properties style:vertical-align="middle" style:border-line-width="0.0007in 0.0347in 0.0007in" fo:padding="0.0194in" fo:border="0.0361in double #808080"/>
    </style:style>
    <style:style style:name="P1" style:family="paragraph" style:parent-style-name="Text_20_body">
      <style:paragraph-properties fo:margin-left="0in" fo:margin-right="0in" fo:margin-top="0in" fo:margin-bottom="0.3752in" fo:widows="1" fo:text-indent="0in" style:auto-text-indent="false" fo:padding="0in" fo:border="none"/>
    </style:style>
    <style:style style:name="P2" style:family="paragraph" style:parent-style-name="Text_20_body">
      <style:paragraph-properties fo:margin-left="0in" fo:margin-right="0in" fo:margin-top="0in" fo:margin-bottom="0.1563in" style:line-height-at-least="0.25in" fo:widows="1" fo:text-indent="0in" style:auto-text-indent="false" fo:padding="0in" fo:border="none"/>
      <style:text-properties fo:font-variant="normal" fo:text-transform="none" fo:color="#000000" style:font-name="Raleway" fo:font-size="12pt" fo:letter-spacing="normal" fo:font-style="normal" fo:font-weight="normal"/>
    </style:style>
    <style:style style:name="P3" style:family="paragraph" style:parent-style-name="Text_20_body">
      <style:paragraph-properties fo:margin-left="0in" fo:margin-right="0in" fo:margin-top="0in" fo:margin-bottom="0.1563in" style:line-height-at-least="0.25in" fo:widows="1" fo:text-indent="0in" style:auto-text-indent="false" fo:padding="0in" fo:border="none"/>
      <style:text-properties fo:font-variant="normal" fo:text-transform="none" fo:color="#000000" fo:letter-spacing="normal"/>
    </style:style>
    <style:style style:name="P4" style:family="paragraph" style:parent-style-name="Text_20_body">
      <style:paragraph-properties fo:margin-left="0in" fo:margin-right="0in" fo:margin-top="0in" fo:margin-bottom="0in" style:line-height-at-least="0.25in" fo:widows="1" fo:text-indent="0in" style:auto-text-indent="false" fo:padding="0in" fo:border="none"/>
    </style:style>
    <style:style style:name="P5" style:family="paragraph" style:parent-style-name="Heading_20_1">
      <style:text-properties fo:font-variant="normal" fo:text-transform="none" fo:color="#1b1b1b" style:font-name="Raleway" fo:font-size="21pt" fo:letter-spacing="normal" fo:font-style="normal"/>
    </style:style>
    <style:style style:name="P6" style:family="paragraph" style:parent-style-name="Heading_20_1">
      <style:paragraph-properties fo:margin-left="0in" fo:margin-right="0in" fo:margin-top="0in" fo:margin-bottom="0.3752in" fo:widows="1" fo:text-indent="0in" style:auto-text-indent="false" fo:padding="0in" fo:border="none"/>
      <style:text-properties fo:font-variant="normal" fo:text-transform="none" fo:color="#666666" style:font-name="Trebuchet MS" fo:font-size="21pt" fo:letter-spacing="normal" fo:language="pt" fo:country="BR" fo:font-style="normal"/>
    </style:style>
    <style:style style:name="P7" style:family="paragraph" style:parent-style-name="Heading_20_2">
      <style:paragraph-properties fo:margin-left="0in" fo:margin-right="0in" fo:margin-top="0in" fo:margin-bottom="0in" fo:widows="1" fo:text-indent="0in" style:auto-text-indent="false" fo:padding="0in" fo:border="none"/>
      <style:text-properties fo:font-variant="normal" fo:text-transform="none" fo:color="#ffffff" style:font-name="Raleway" fo:font-size="10.5pt" fo:letter-spacing="normal" fo:font-style="normal"/>
    </style:style>
    <style:style style:name="P8" style:family="paragraph" style:parent-style-name="Table_20_Contents">
      <style:paragraph-properties fo:margin-left="0in" fo:margin-right="0in" fo:margin-top="0in" fo:margin-bottom="0.1563in" fo:text-indent="0in" style:auto-text-indent="false" fo:background-color="transparent" fo:padding="0in" fo:border="none">
        <style:background-image/>
      </style:paragraph-properties>
    </style:style>
    <style:style style:name="P9" style:family="paragraph" style:parent-style-name="Table_20_Contents">
      <style:paragraph-properties fo:margin-left="0in" fo:margin-right="0in" fo:margin-top="0in" fo:margin-bottom="0in" fo:text-indent="0in" style:auto-text-indent="false" fo:background-color="transparent" fo:padding="0in" fo:border="none">
        <style:background-image/>
      </style:paragraph-properties>
    </style:style>
    <style:style style:name="P10" style:family="paragraph" style:parent-style-name="Table_20_Contents">
      <style:paragraph-properties fo:margin-left="0in" fo:margin-right="0in" fo:margin-top="0in" fo:margin-bottom="0in" fo:text-align="end" style:justify-single-word="false" fo:text-indent="0in" style:auto-text-indent="false" fo:background-color="transparent" fo:padding="0in" fo:border="none">
        <style:background-image/>
      </style:paragraph-properties>
    </style:style>
    <style:style style:name="T1" style:family="text">
      <style:text-properties fo:font-variant="normal" fo:text-transform="none" fo:color="#9597a0" style:font-name="Raleway" fo:font-size="13.5pt" fo:letter-spacing="normal" fo:font-style="normal" fo:font-weight="normal"/>
    </style:style>
    <style:style style:name="T2" style:family="text">
      <style:text-properties fo:font-variant="normal" fo:text-transform="none" fo:color="#000000" style:font-name="Raleway" fo:font-size="12pt" fo:letter-spacing="normal" fo:font-style="normal" fo:font-weight="normal"/>
    </style:style>
    <style:style style:name="T3" style:family="text">
      <style:text-properties fo:font-variant="normal" fo:text-transform="none" fo:color="#000000" style:font-name="inherit" fo:font-size="12pt" fo:letter-spacing="normal" fo:font-style="normal" fo:font-weight="normal" fo:background-color="transparent"/>
    </style:style>
    <style:style style:name="T4" style:family="text">
      <style:text-properties fo:font-variant="normal" fo:text-transform="none" fo:color="#666666" style:font-name="Trebuchet MS" fo:font-size="9.75pt" fo:letter-spacing="normal" fo:font-style="normal" fo:font-weight="normal"/>
    </style:style>
    <style:style style:name="T5" style:family="text">
      <style:text-properties fo:color="#000000" fo:font-size="9.75pt" fo:background-color="transparent"/>
    </style:style>
    <style:style style:name="T6" style:family="text">
      <style:text-properties fo:color="#800080" fo:font-size="9.75pt" fo:background-color="transparent"/>
    </style:style>
    <style:style style:name="T7" style:family="text">
      <style:text-properties fo:font-size="9.75pt"/>
    </style:style>
    <style:style style:name="T8" style:family="text">
      <style:text-properties fo:font-size="9.75pt"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EMORANDO</text:h>
      <text:h text:style-name="P7" text:outline-level="2">REDAÇÃO</text:h>
      <text:p text:style-name="P1"><text:span text:style-name="T1">O memorando representa um gênero textual que se constitui de características específicas. Trata-se de uma comunicação interna que veicula entre as unidades administrativas de empresas e órgãos públicos.</text:span> </text:p>
      <text:p text:style-name="P1"><text:span text:style-name="T2">O </text:span><text:span text:style-name="Strong_20_Emphasis"><text:span text:style-name="T3">memorando</text:span></text:span><text:span text:style-name="T2">, assim como os demais gêneros textuais, apresenta uma finalidade discursiva específica e é constituído de traços distintos. Um deles é representado pela objetividade, ou seja, um discurso demarcado por uma linguagem breve, precisa e direta, visto que faz parte de uma comunicação veiculada no meio comercial.</text:span></text:p>
      <text:p text:style-name="P4"><text:span text:style-name="T2">Em termos conceituais, o</text:span><text:span text:style-name="Strong_20_Emphasis"><text:span text:style-name="T3">memorando </text:span></text:span><text:span text:style-name="T2">constitui um tipo de comunicação eminentemente interna estabelecida entre as unidades administrativas de um mesmo órgão, de níveis hierárquicos iguais ou distintos.</text:span></text:p>
      <text:p text:style-name="P2">Ele representa um documento cuja característica principal é a agilidade – dada a isenção de quaisquer procedimentos burocráticos que porventura venham a dificultar a tramitação do referido ato comunicativo. Desse modo, no intuito de evitar um aumento no número de comunicações feitas, os despachos ao memorando devem ser dados no próprio documento e, no caso da falta de espaço, em folha de continuação.</text:p>
      <text:p text:style-name="P2">Partindo do princípio de que o referido documento é endereçado a funcionários, e não a autoridades, como é o caso da carta e do ofício, além das características antes ressaltadas, a estrutura se compõe dos seguintes pressupostos, entre eles:</text:p>
      <text:p text:style-name="P4"><text:span text:style-name="Strong_20_Emphasis"><text:span text:style-name="T3">- Timbre da instituição;</text:span></text:span></text:p>
      <text:p text:style-name="P4"><text:span text:style-name="Strong_20_Emphasis"><text:span text:style-name="T3">- Número do memorando;</text:span></text:span></text:p>
      <text:p text:style-name="P4"><text:span text:style-name="Strong_20_Emphasis"><text:span text:style-name="T3">- Remetente;</text:span></text:span></text:p>
      <text:p text:style-name="P4"><text:span text:style-name="Strong_20_Emphasis"><text:span text:style-name="T3">- Destinatário, sendo este mencionado pelo cargo que ocupa;</text:span></text:span></text:p>
      <text:p text:style-name="P4"><text:span text:style-name="Strong_20_Emphasis"><text:span text:style-name="T3">- Indicação do assunto;</text:span></text:span></text:p>
      <text:p text:style-name="P4"><text:span text:style-name="Strong_20_Emphasis"><text:span text:style-name="T3">-  Local e data;</text:span></text:span></text:p>
      <text:p text:style-name="P4"><text:span text:style-name="Strong_20_Emphasis"><text:span text:style-name="T3">- Corpo da mensagem, ou seja, o próprio texto;</text:span></text:span></text:p>
      <text:p text:style-name="P4"><text:soft-page-break/><text:span text:style-name="Strong_20_Emphasis"><text:span text:style-name="T3">- Despedida;</text:span></text:span></text:p>
      <text:p text:style-name="P4"><text:span text:style-name="Strong_20_Emphasis"><text:span text:style-name="T3">- Assinatura e cargo.</text:span></text:span></text:p>
      <text:p text:style-name="P2">Mediante o exposto, vejamos na prática um exemplo, o que nos permitirá conferir mais de perto as elucidações aqui firmadas:</text:p>
      <text:p text:style-name="P3"><draw:frame draw:style-name="fr1" draw:name="graphics1" text:anchor-type="as-char" svg:width="5.1457in" svg:height="4.5102in" draw:z-index="0"><draw:image xlink:href="http://www.brasilescola.com/upload/conteudo/images/exemplo%20de%20memorando.gif" xlink:type="simple" xlink:show="embed" xlink:actuate="onLoad"/><svg:title>Exemplo de memorando com todos os elementos necessários</svg:title></draw:frame></text:p>
      <text:h text:style-name="P6" text:outline-level="1">A estruturação de um memorando</text:h>
      <text:p text:style-name="Text_20_body"><text:line-break/><text:span text:style-name="T4">As características peculiares ao memorando faz com ele se situe dentre a chamada redação oficial, dado o seu caráter retratado pela impessoalidade. Mediante tais postulados remetemo-nos à ideia de um discurso claro, objetivo e preciso, bem como estruturado em uma linguagem regida pelo padrão formal e em um formato que traduz uniformidade, isto é, pré-estabelecido, padronizado. <text:line-break/><text:line-break/>Somadas a essas características, ressalta-se o fato de que o memorando também se revela pela sua agilidade, isentando-se de quaisquer procedimentos burocráticos que inviabilizem este propósito. Figurando como uma comunicação eminentemente interna, o memorando tende a permitir o contato entre as unidades administrativas de um mesmo órgão, podendo se encontrar, hierarquicamente, em níveis diferentes ou semelhantes. <text:line-break/><text:line-break/>No que se refere à finalidade discursiva, esta pode se referir a questões meramente administrativas, como também pode ser utilizado para a exposição de projetos, ideias e diretrizes a serem adotados por um determinado setor do serviço público, por exemplo. A agilidade, característica marcante, permite que os despachos sejam proferidos no próprio documento, evitando assim o acúmulo de documentações ora em trâmite.<text:line-break/><text:line-break/></text:span><text:soft-page-break/><text:span text:style-name="T4">No intento de aprimorarmos nossos conhecimentos acerca do documento em referência, consideremos suas partes estruturais: </text:span></text:p>
      <table:table table:name="Table1" table:style-name="Table1">
        <table:table-column table:style-name="Table1.A"/>
        <table:table-row table:style-name="Table1.1">
          <table:table-cell table:style-name="Table1.A1" office:value-type="string">
            <text:p text:style-name="P9"><text:span text:style-name="Strong_20_Emphasis"><text:span text:style-name="T6">Memorando nº 15 Em 16 de agosto de 2009.<text:line-break/></text:span></text:span><text:span text:style-name="T7"><text:line-break/></text:span><text:span text:style-name="Strong_20_Emphasis"><text:span text:style-name="T6">Ao Senhor </text:span></text:span><text:span text:style-name="Strong_20_Emphasis"><text:span text:style-name="Emphasis"><text:span text:style-name="T8">(nome da pessoa para a qual o documento é destinado)</text:span></text:span></text:span><text:span text:style-name="Strong_20_Emphasis"><text:span text:style-name="Emphasis"><text:span text:style-name="T6"> </text:span></text:span></text:span><text:span text:style-name="Strong_20_Emphasis"><text:span text:style-name="T6">– Chefe do Departamento de Recursos Humanos<text:line-break/></text:span></text:span><text:span text:style-name="T7"><text:line-break/></text:span><text:span text:style-name="Strong_20_Emphasis"><text:span text:style-name="Emphasis"><text:span text:style-name="T8">Assunto:</text:span></text:span></text:span><text:span text:style-name="Strong_20_Emphasis"><text:span text:style-name="T8"> </text:span></text:span><text:span text:style-name="Strong_20_Emphasis"><text:span text:style-name="T6">Relação do quadro de colaboradores</text:span></text:span><text:span text:style-name="T7"><text:line-break/><text:line-break/></text:span><text:span text:style-name="Strong_20_Emphasis"><text:span text:style-name="T6">Por ocasião da visita dos diretores, solicitamos a Vossa Senhoria a relação completa do quadro de nossos colaboradores, a fim de que possamos cumprir com as determinações que nos foram repassadas.</text:span></text:span></text:p>
            <text:p text:style-name="P10"><text:span text:style-name="Strong_20_Emphasis"><text:span text:style-name="T6"><text:line-break/>Atenciosamente</text:span></text:span></text:p>
            <text:p text:style-name="P10"><text:span text:style-name="Strong_20_Emphasis"><text:span text:style-name="T6">______________________<text:line-break/></text:span></text:span><text:span text:style-name="Strong_20_Emphasis"><text:span text:style-name="Emphasis"><text:span text:style-name="T5">(Assinatura do remetente seguida da função por ele desempenhada) </text:span></text:span></text:span></text:p>
            <text:p text:style-name="P8"> </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aleway" svg:font-family="Raleway"/>
    <style:font-face style:name="Trebuchet MS" svg:font-family="'Trebuchet MS', Arial, Helvetica, sans-serif"/>
    <style:font-face style:name="inherit" svg:font-family="inherit"/>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Paula Ziemann</meta:initial-creator>
    <meta:creation-date>2015-09-10T15:47:51.30</meta:creation-date>
    <meta:document-statistic meta:table-count="1" meta:image-count="1" meta:object-count="0" meta:page-count="3" meta:paragraph-count="25" meta:word-count="538" meta:character-count="3607"/>
    <dc:date>2015-09-10T15:52:21.63</dc:date>
    <dc:creator>Ana Paula Ziemann</dc:creator>
    <meta:editing-duration>PT4M37S</meta:editing-duration>
    <meta:editing-cycles>1</meta:editing-cycles>
    <meta:generator>OpenOffice/4.1.1$Win32 OpenOffice.org_project/411m6$Build-9775</meta:generator>
  </office:meta>
</office:document-meta>
</file>